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4"/><text:bookmark-start text:name="__RefHeading___job_64_1"/><text:bookmark-start text:name="job_64"/>Job 6:4<text:bookmark-end text:name="__RefHeading___job_64_1"/><text:bookmark-end text:name="job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arrows of the Almighty are in me; my spirit drinks their poison; the terrors of God are arrayed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rows of the Almighty are in me, my spirit drinks in their poison; God's terrors are marshaled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Almighty has struck me down with his arrows. Their poison infects my spirit. God's terrors are lined up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κπίνει       κεντοῦσί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arrows of the Almighty are within me, the poison whereof drinketh up my spirit: the terrors of God do set themselves in array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3" text:style-name="Internet_20_link" text:visited-style-name="Visited_20_Internet_20_Link">Job 6:3</text:a> ← Job 6:4 → <text:a xlink:type="simple" xlink:href="https://groveserver.com/bible/doku.php?id=job_6:5" text:style-name="Internet_20_link" text:visited-style-name="Visited_20_Internet_20_Link">Job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3:03</meta:creation-date>
    <dc:creator>Generated</dc:creator>
    <dc:date>2025-11-09T08::33:03</dc:date>
    <dc:language>en-US</dc:language>
    <meta:editing-cycles>1</meta:editing-cycles>
    <meta:editing-duration>PT0S</meta:editing-duration>
    <dc:title>job_6:4</dc:title>
  </office:meta>
</office:document-meta>
</file>