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:5"/><text:bookmark-start text:name="__RefHeading___job_65_1"/><text:bookmark-start text:name="job_65"/>Job 6:5<text:bookmark-end text:name="__RefHeading___job_65_1"/><text:bookmark-end text:name="job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es the wild donkey bray when he has grass, or the ox low over his fodder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es a wild donkey bray when it has grass, or an ox bellow when it has fodder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I have a right to complain? Don't wild donkeys bray when they find no grass, and oxen bellow when they have no foo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oth the wild ass bray when he hath grass? or loweth the ox over his fodd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:4" text:style-name="Internet_20_link" text:visited-style-name="Visited_20_Internet_20_Link">Job 6:4</text:a> ← Job 6:5 → <text:a xlink:type="simple" xlink:href="https://groveserver.com/bible/doku.php?id=job_6:6" text:style-name="Internet_20_link" text:visited-style-name="Visited_20_Internet_20_Link">Job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6" text:style-name="Internet_20_link" text:visited-style-name="Visited_20_Internet_20_Link">Job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8:08</meta:creation-date>
    <dc:creator>Generated</dc:creator>
    <dc:date>2025-11-09T19::28:08</dc:date>
    <dc:language>en-US</dc:language>
    <meta:editing-cycles>1</meta:editing-cycles>
    <meta:editing-duration>PT0S</meta:editing-duration>
    <dc:title>job_6:5</dc:title>
  </office:meta>
</office:document-meta>
</file>