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6"/><text:bookmark-start text:name="__RefHeading___job_66_1"/><text:bookmark-start text:name="job_66"/>Job 6:6<text:bookmark-end text:name="__RefHeading___job_66_1"/><text:bookmark-end text:name="job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that which is tasteless be eaten without salt, or is there any taste in the juice of the mallow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tasteless food eaten without salt, or is there flavor in the white of an eg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people complain about unsalted food? Does anyone want the tasteless white of an eg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εῦ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 that which is unsavoury be eaten without salt? or is there any taste in the white of an eg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5" text:style-name="Internet_20_link" text:visited-style-name="Visited_20_Internet_20_Link">Job 6:5</text:a> ← Job 6:6 → <text:a xlink:type="simple" xlink:href="https://groveserver.com/bible/doku.php?id=job_6:7" text:style-name="Internet_20_link" text:visited-style-name="Visited_20_Internet_20_Link">Job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34</meta:creation-date>
    <dc:creator>Generated</dc:creator>
    <dc:date>2025-11-11T06::28:34</dc:date>
    <dc:language>en-US</dc:language>
    <meta:editing-cycles>1</meta:editing-cycles>
    <meta:editing-duration>PT0S</meta:editing-duration>
    <dc:title>job_6:6</dc:title>
  </office:meta>
</office:document-meta>
</file>