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7"/><text:bookmark-start text:name="__RefHeading___job_67_1"/><text:bookmark-start text:name="job_67"/>Job 6:7<text:bookmark-end text:name="__RefHeading___job_67_1"/><text:bookmark-end text:name="job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appetite refuses to touch them; they are as food that is loathsome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fuse to touch it; such food makes me 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appetite disappears when I look at it; I gag at the thought of eating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ρόμ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ngs that my soul refused to touch are as my sorrowful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6" text:style-name="Internet_20_link" text:visited-style-name="Visited_20_Internet_20_Link">Job 6:6</text:a> ← Job 6:7 → <text:a xlink:type="simple" xlink:href="https://groveserver.com/bible/doku.php?id=job_6:8" text:style-name="Internet_20_link" text:visited-style-name="Visited_20_Internet_20_Link">Job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3:27</meta:creation-date>
    <dc:creator>Generated</dc:creator>
    <dc:date>2025-11-09T02::53:27</dc:date>
    <dc:language>en-US</dc:language>
    <meta:editing-cycles>1</meta:editing-cycles>
    <meta:editing-duration>PT0S</meta:editing-duration>
    <dc:title>job_6:7</dc:title>
  </office:meta>
</office:document-meta>
</file>