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8"/><text:bookmark-start text:name="__RefHeading___job_68_1"/><text:bookmark-start text:name="job_68"/>Job 6:8<text:bookmark-end text:name="__RefHeading___job_68_1"/><text:bookmark-end text:name="job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h that I might have my request, and that God would fulfill my hop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h, that I might have my request, that God would grant what I hope f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, that I might have my request, that God would grant my des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ἴτησ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I might have my request; and that God would grant me the thing that I long fo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7" text:style-name="Internet_20_link" text:visited-style-name="Visited_20_Internet_20_Link">Job 6:7</text:a> ← Job 6:8 → <text:a xlink:type="simple" xlink:href="https://groveserver.com/bible/doku.php?id=job_6:9" text:style-name="Internet_20_link" text:visited-style-name="Visited_20_Internet_20_Link">Job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35</meta:creation-date>
    <dc:creator>Generated</dc:creator>
    <dc:date>2025-11-06T15::53:35</dc:date>
    <dc:language>en-US</dc:language>
    <meta:editing-cycles>1</meta:editing-cycles>
    <meta:editing-duration>PT0S</meta:editing-duration>
    <dc:title>job_6:8</dc:title>
  </office:meta>
</office:document-meta>
</file>