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9"/><text:bookmark-start text:name="__RefHeading___job_69_1"/><text:bookmark-start text:name="job_69"/>Job 6:9<text:bookmark-end text:name="__RefHeading___job_69_1"/><text:bookmark-end text:name="job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t would please God to crush me, that he would let loose his hand and cut me off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God would be willing to crush me, to let loose his hand and cut me off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sh he would crush me. I wish he would reach out his hand and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ωσάτ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at it would please God to destroy me; that he would let loose his hand, and cut me off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8" text:style-name="Internet_20_link" text:visited-style-name="Visited_20_Internet_20_Link">Job 6:8</text:a> ← Job 6:9 → <text:a xlink:type="simple" xlink:href="https://groveserver.com/bible/doku.php?id=job_6:10" text:style-name="Internet_20_link" text:visited-style-name="Visited_20_Internet_20_Link">Job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53</meta:creation-date>
    <dc:creator>Generated</dc:creator>
    <dc:date>2025-11-09T00::39:53</dc:date>
    <dc:language>en-US</dc:language>
    <meta:editing-cycles>1</meta:editing-cycles>
    <meta:editing-duration>PT0S</meta:editing-duration>
    <dc:title>job_6:9</dc:title>
  </office:meta>
</office:document-meta>
</file>