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"/><text:bookmark-start text:name="__RefHeading___job_7_1"/><text:bookmark-start text:name="job_7"/>Job 7<text:bookmark-end text:name="__RefHeading___job_7_1"/><text:bookmark-end text:name="job_7"/></text:h>
      <text:p text:style-name="Text_20_body">Verses: | <text:a xlink:type="simple" xlink:href="https://groveserver.com/bible/doku.php?id=job_7:1" text:style-name="Internet_20_link" text:visited-style-name="Visited_20_Internet_20_Link">1</text:a> | <text:a xlink:type="simple" xlink:href="https://groveserver.com/bible/doku.php?id=job_7:2" text:style-name="Internet_20_link" text:visited-style-name="Visited_20_Internet_20_Link">2</text:a> | <text:a xlink:type="simple" xlink:href="https://groveserver.com/bible/doku.php?id=job_7:3" text:style-name="Internet_20_link" text:visited-style-name="Visited_20_Internet_20_Link">3</text:a> | <text:a xlink:type="simple" xlink:href="https://groveserver.com/bible/doku.php?id=job_7:4" text:style-name="Internet_20_link" text:visited-style-name="Visited_20_Internet_20_Link">4</text:a> | <text:a xlink:type="simple" xlink:href="https://groveserver.com/bible/doku.php?id=job_7:5" text:style-name="Internet_20_link" text:visited-style-name="Visited_20_Internet_20_Link">5</text:a> | <text:a xlink:type="simple" xlink:href="https://groveserver.com/bible/doku.php?id=job_7:6" text:style-name="Internet_20_link" text:visited-style-name="Visited_20_Internet_20_Link">6</text:a> | <text:a xlink:type="simple" xlink:href="https://groveserver.com/bible/doku.php?id=job_7:7" text:style-name="Internet_20_link" text:visited-style-name="Visited_20_Internet_20_Link">7</text:a> | <text:a xlink:type="simple" xlink:href="https://groveserver.com/bible/doku.php?id=job_7:8" text:style-name="Internet_20_link" text:visited-style-name="Visited_20_Internet_20_Link">8</text:a> | <text:a xlink:type="simple" xlink:href="https://groveserver.com/bible/doku.php?id=job_7:9" text:style-name="Internet_20_link" text:visited-style-name="Visited_20_Internet_20_Link">9</text:a> | <text:a xlink:type="simple" xlink:href="https://groveserver.com/bible/doku.php?id=job_7:10" text:style-name="Internet_20_link" text:visited-style-name="Visited_20_Internet_20_Link">10</text:a> | <text:a xlink:type="simple" xlink:href="https://groveserver.com/bible/doku.php?id=job_7:11" text:style-name="Internet_20_link" text:visited-style-name="Visited_20_Internet_20_Link">11</text:a> | <text:a xlink:type="simple" xlink:href="https://groveserver.com/bible/doku.php?id=job_7:12" text:style-name="Internet_20_link" text:visited-style-name="Visited_20_Internet_20_Link">12</text:a> | <text:a xlink:type="simple" xlink:href="https://groveserver.com/bible/doku.php?id=job_7:13" text:style-name="Internet_20_link" text:visited-style-name="Visited_20_Internet_20_Link">13</text:a> | <text:a xlink:type="simple" xlink:href="https://groveserver.com/bible/doku.php?id=job_7:14" text:style-name="Internet_20_link" text:visited-style-name="Visited_20_Internet_20_Link">14</text:a> | <text:a xlink:type="simple" xlink:href="https://groveserver.com/bible/doku.php?id=job_7:15" text:style-name="Internet_20_link" text:visited-style-name="Visited_20_Internet_20_Link">15</text:a> | <text:a xlink:type="simple" xlink:href="https://groveserver.com/bible/doku.php?id=job_7:16" text:style-name="Internet_20_link" text:visited-style-name="Visited_20_Internet_20_Link">16</text:a> | <text:a xlink:type="simple" xlink:href="https://groveserver.com/bible/doku.php?id=job_7:17" text:style-name="Internet_20_link" text:visited-style-name="Visited_20_Internet_20_Link">17</text:a> | <text:a xlink:type="simple" xlink:href="https://groveserver.com/bible/doku.php?id=job_7:18" text:style-name="Internet_20_link" text:visited-style-name="Visited_20_Internet_20_Link">18</text:a> | <text:a xlink:type="simple" xlink:href="https://groveserver.com/bible/doku.php?id=job_7:19" text:style-name="Internet_20_link" text:visited-style-name="Visited_20_Internet_20_Link">19</text:a> | <text:a xlink:type="simple" xlink:href="https://groveserver.com/bible/doku.php?id=job_7:20" text:style-name="Internet_20_link" text:visited-style-name="Visited_20_Internet_20_Link">20</text:a> | <text:a xlink:type="simple" xlink:href="https://groveserver.com/bible/doku.php?id=job_7:21" text:style-name="Internet_20_link" text:visited-style-name="Visited_20_Internet_20_Link">2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7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לִ֭י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בִּ֣י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לָךְ֮      לָ֑ךְ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Has not man a hard service on earth, and are not his days like the days of a hired ha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ke a slave who longs for the shadow, and like a hired hand who looks for his wag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o I am allotted months of emptiness, and nights of misery are apportioned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n I lie down I say, 'When shall I arise?' But the night is long, and I am full of tossing till the da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flesh is clothed with worms and dirt; my skin hardens, then breaks out afr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y days are swifter than a weaver's shuttle and come to their end without ho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Remember that my life is a breath; my eye will never again see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eye of him who sees me will behold me no more; while your eyes are on me, I shall be g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the cloud fades and vanishes, so he who goes down to Sheol does not come up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returns no more to his house, nor does his place know him any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Therefore I will not restrain my mouth; I will speak in the anguish of my spirit; I will complain in the bitterness of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m I the sea, or a sea monster, that you set a guard over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en I say, 'My bed will comfort me, my couch will ease my complaint,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n you scare me with dreams and terrify me with vision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o that I would choose strangling and death rather than my b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loathe my life; I would not live forever. Leave me alone, for my days are a br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at is man, that you make so much of him, and that you set your heart on h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visit him every morning and test him every mom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ow long will you not look away from me, nor leave me alone till I swallow my sp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f I sin, what do I do to you, you watcher of mankind? Why have you made me your mark? Why have I become a burden to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Why do you not pardon my transgression and take away my iniquity? For now I shall lie in the earth; you will seek me, but I shall not be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Does not man have hard service on earth? Are not his days like those of a hired ma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ke a slave longing for the evening shadows, or a hired man waiting eagerly for his wag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o I have been allotted months of futility, and nights of misery have been assigned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n I lie down I think, 'How long before I get up?' The night drags on, and I toss till da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body is clothed with worms and scabs, my skin is broken and feste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My days are swifter than a weaver's shuttle, and they come to an end without ho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member, O God, that my life is but a breath; my eyes will never see happiness ag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eye that now sees me will see me no longer; you will look for me, but I will be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a cloud vanishes and is gone, so he who goes down to the grave does not retu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will never come to his house again; his place will know him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Therefore I will not keep silent; I will speak out in the anguish of my spirit, I will complain in the bitterness of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m I the sea, or the monster of the deep, that you put me under guar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en I think my bed will comfort me and my couch will ease my complain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even then you frighten me with dreams and terrify me with vision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o that I prefer strangling and death, rather than this body of m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despise my life; I would not live forever. Let me alone; my days have no mea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What is man that you make so much of him, that you give him so much attenti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at you examine him every morning and test him every mom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Will you never look away from me, or let me alone even for an insta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f I have sinned, what have I done to you, O watcher of men? Why have you made me your target? Have I become a burden to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Why do you not pardon my offenses and forgive my sins? For I will soon lie down in the dust; you will search for me, but I will be no more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Is not all human life a struggle? Our lives are like that of a hired han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ke a worker who longs for the shade, like a servant waiting to be pa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, too, have been assigned months of futility, long and weary nights of mise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ying in bed, I think, 'When will it be morning?' But the night drags on, and I toss till da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body is covered with maggots and scabs. My skin breaks open, oozing with p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My days fly faster than a weaver's shuttle. They end without ho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God, remember that my life is but a breath, and I will never again feel happ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see me now, but not for long. You will look for me, but I will be g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Just as a cloud dissipates and vanishes, those who die will not come ba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are gone forever from their home– never to be seen ag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I cannot keep from speaking. I must express my anguish. My bitter soul must compl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m I a sea monster or a dragon that you must place me under guar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think, 'My bed will comfort me, and sleep will ease my misery,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ut then you shatter me with dreams and terrify me with vis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 would rather be strangled– rather die than suffer like th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hate my life and don't want to go on living. Oh, leave me alone for my few remaining d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What are people, that you should make so much of us, that you should think of us so ofte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you examine us every morning and test us every mo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Why won't you leave me alone, at least long enough for me to swallow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f I have sinned, what have I done to you, O watcher of all humanity? Why make me your target? Am I a burden to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Why not just forgive my sin and take away my guilt? For soon I will lie down in the dust and die. When you look for me, I will be gone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πειρατήριόν           αὐθημερινοῦ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δεδοικὼς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οὕτως κἀγὼ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ἀναστῶ      γίνομα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φύρεται      σαπρίᾳ    βώλακας   ἰχῶρος ξύ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ἀπόλωλε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ἀποκαθαρθὲ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ἀτὰρ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κατέταξα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εἶπα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καταπλήσσει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προΐῃ      πτύελό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         κατεντευκτή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s there not an appointed time to man upon earth? are not his days also like the days of an hirel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s a servant earnestly desireth the shadow, and as an hireling looketh for the reward of his work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o am I made to possess months of vanity, and wearisome nights are appointed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n I lie down, I say, When shall I arise, and the night be gone? and I am full of tossings to and fro unto the dawning of the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y flesh is clothed with worms and clods of dust; my skin is broken, and become loaths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y days are swifter than a weaver's shuttle, and are spent without ho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remember that my life is wind: mine eye shall no more see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eye of him that hath seen me shall see me no more: thine eyes are upon me, and I am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the cloud is consumed and vanisheth away: so he that goeth down to the grave shall come up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shall return no more to his house, neither shall his place know him any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refore I will not refrain my mouth; I will speak in the anguish of my spirit; I will complain in the bitterness of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m I a sea, or a whale, that thou settest a watch over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en I say, My bed shall comfort me, my couch shall ease my complain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n thou scarest me with dreams, and terrifiest me through vision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o that my soul chooseth strangling, and death rather than m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 loathe it; I would not live alway: let me alone; for my days are van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at is man, that thou shouldest magnify him? and that thou shouldest set thine heart upon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that thou shouldest visit him every morning, and try him every mom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ow long wilt thou not depart from me, nor let me alone till I swallow down my spitt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 have sinned; what shall I do unto thee, O thou preserver of men? why hast thou set me as a mark against thee, so that I am a burden to myself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nd why dost thou not pardon my transgression, and take away mine iniquity? for now shall I sleep in the dust; and thou shalt seek me in the morning, but I shall not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" text:style-name="Internet_20_link" text:visited-style-name="Visited_20_Internet_20_Link">Job 6</text:a> ← Job 7 → <text:a xlink:type="simple" xlink:href="https://groveserver.com/bible/doku.php?id=job_8" text:style-name="Internet_20_link" text:visited-style-name="Visited_20_Internet_20_Link">Job 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5:52</meta:creation-date>
    <dc:creator>Generated</dc:creator>
    <dc:date>2025-11-08T12::25:52</dc:date>
    <dc:language>en-US</dc:language>
    <meta:editing-cycles>1</meta:editing-cycles>
    <meta:editing-duration>PT0S</meta:editing-duration>
    <dc:title>job_7</dc:title>
  </office:meta>
</office:document-meta>
</file>