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"/><text:bookmark-start text:name="__RefHeading___job_71_1"/><text:bookmark-start text:name="job_71"/>Job 7:1<text:bookmark-end text:name="__RefHeading___job_71_1"/><text:bookmark-end text:name="job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s not man a hard service on earth, and are not his days like the days of a hired h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es not man have hard service on earth? Are not his days like those of a hired ma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not all human life a struggle? Our lives are like that of a hired h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ιρατήριόν           αὐθημερινοῦ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ere not an appointed time to man upon earth? are not his days also like the days of an hirel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30" text:style-name="Internet_20_link" text:visited-style-name="Visited_20_Internet_20_Link">Job 6:30</text:a> ← Job 7:1 → <text:a xlink:type="simple" xlink:href="https://groveserver.com/bible/doku.php?id=job_7:2" text:style-name="Internet_20_link" text:visited-style-name="Visited_20_Internet_20_Link">Job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4:15</meta:creation-date>
    <dc:creator>Generated</dc:creator>
    <dc:date>2025-11-10T09::34:15</dc:date>
    <dc:language>en-US</dc:language>
    <meta:editing-cycles>1</meta:editing-cycles>
    <meta:editing-duration>PT0S</meta:editing-duration>
    <dc:title>job_7:1</dc:title>
  </office:meta>
</office:document-meta>
</file>