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0"/><text:bookmark-start text:name="__RefHeading___job_710_1"/><text:bookmark-start text:name="job_710"/>Job 7:10<text:bookmark-end text:name="__RefHeading___job_710_1"/><text:bookmark-end text:name="job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eturns no more to his house, nor does his place know him any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never come to his house again; his place will know him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gone forever from their home– never to be seen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return no more to his house, neither shall his place know him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9" text:style-name="Internet_20_link" text:visited-style-name="Visited_20_Internet_20_Link">Job 7:9</text:a> ← Job 7:10 → <text:a xlink:type="simple" xlink:href="https://groveserver.com/bible/doku.php?id=job_7:11" text:style-name="Internet_20_link" text:visited-style-name="Visited_20_Internet_20_Link">Job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35</meta:creation-date>
    <dc:creator>Generated</dc:creator>
    <dc:date>2025-11-11T08::26:35</dc:date>
    <dc:language>en-US</dc:language>
    <meta:editing-cycles>1</meta:editing-cycles>
    <meta:editing-duration>PT0S</meta:editing-duration>
    <dc:title>job_7:10</dc:title>
  </office:meta>
</office:document-meta>
</file>