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2"/><text:bookmark-start text:name="__RefHeading___job_712_1"/><text:bookmark-start text:name="job_712"/>Job 7:12<text:bookmark-end text:name="__RefHeading___job_712_1"/><text:bookmark-end text:name="job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 I the sea, or a sea monster, that you set a guard over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 I the sea, or the monster of the deep, that you put me under guar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 I a sea monster or a dragon that you must place me under guar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έταξ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 I a sea, or a whale, that thou settest a watch over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1" text:style-name="Internet_20_link" text:visited-style-name="Visited_20_Internet_20_Link">Job 7:11</text:a> ← Job 7:12 → <text:a xlink:type="simple" xlink:href="https://groveserver.com/bible/doku.php?id=job_7:13" text:style-name="Internet_20_link" text:visited-style-name="Visited_20_Internet_20_Link">Job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10</meta:creation-date>
    <dc:creator>Generated</dc:creator>
    <dc:date>2025-11-10T03::37:10</dc:date>
    <dc:language>en-US</dc:language>
    <meta:editing-cycles>1</meta:editing-cycles>
    <meta:editing-duration>PT0S</meta:editing-duration>
    <dc:title>job_7:12</dc:title>
  </office:meta>
</office:document-meta>
</file>