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13"/><text:bookmark-start text:name="__RefHeading___job_713_1"/><text:bookmark-start text:name="job_713"/>Job 7:13<text:bookmark-end text:name="__RefHeading___job_713_1"/><text:bookmark-end text:name="job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say, 'My bed will comfort me, my couch will ease my complaint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think my bed will comfort me and my couch will ease my complain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hink, 'My bed will comfort me, and sleep will ease my misery,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α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say, My bed shall comfort me, my couch shall ease my complai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12" text:style-name="Internet_20_link" text:visited-style-name="Visited_20_Internet_20_Link">Job 7:12</text:a> ← Job 7:13 → <text:a xlink:type="simple" xlink:href="https://groveserver.com/bible/doku.php?id=job_7:14" text:style-name="Internet_20_link" text:visited-style-name="Visited_20_Internet_20_Link">Job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05</meta:creation-date>
    <dc:creator>Generated</dc:creator>
    <dc:date>2025-11-08T22::27:05</dc:date>
    <dc:language>en-US</dc:language>
    <meta:editing-cycles>1</meta:editing-cycles>
    <meta:editing-duration>PT0S</meta:editing-duration>
    <dc:title>job_7:13</dc:title>
  </office:meta>
</office:document-meta>
</file>