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4"/><text:bookmark-start text:name="__RefHeading___job_714_1"/><text:bookmark-start text:name="job_714"/>Job 7:14<text:bookmark-end text:name="__RefHeading___job_714_1"/><text:bookmark-end text:name="job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care me with dreams and terrify me with vis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n you frighten me with dreams and terrify me with visi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you shatter me with dreams and terrify me with vis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απλήσσε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ou scarest me with dreams, and terrifiest me through vis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3" text:style-name="Internet_20_link" text:visited-style-name="Visited_20_Internet_20_Link">Job 7:13</text:a> ← Job 7:14 → <text:a xlink:type="simple" xlink:href="https://groveserver.com/bible/doku.php?id=job_7:15" text:style-name="Internet_20_link" text:visited-style-name="Visited_20_Internet_20_Link">Job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6:53</meta:creation-date>
    <dc:creator>Generated</dc:creator>
    <dc:date>2025-11-10T02::56:53</dc:date>
    <dc:language>en-US</dc:language>
    <meta:editing-cycles>1</meta:editing-cycles>
    <meta:editing-duration>PT0S</meta:editing-duration>
    <dc:title>job_7:14</dc:title>
  </office:meta>
</office:document-meta>
</file>