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15"/><text:bookmark-start text:name="__RefHeading___job_715_1"/><text:bookmark-start text:name="job_715"/>Job 7:15<text:bookmark-end text:name="__RefHeading___job_715_1"/><text:bookmark-end text:name="job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I would choose strangling and death rather than my b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I prefer strangling and death, rather than this body of m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ould rather be strangled– rather die than suffer like thi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at my soul chooseth strangling, and death rather than my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14" text:style-name="Internet_20_link" text:visited-style-name="Visited_20_Internet_20_Link">Job 7:14</text:a> ← Job 7:15 → <text:a xlink:type="simple" xlink:href="https://groveserver.com/bible/doku.php?id=job_7:16" text:style-name="Internet_20_link" text:visited-style-name="Visited_20_Internet_20_Link">Job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17</meta:creation-date>
    <dc:creator>Generated</dc:creator>
    <dc:date>2025-11-11T23::22:17</dc:date>
    <dc:language>en-US</dc:language>
    <meta:editing-cycles>1</meta:editing-cycles>
    <meta:editing-duration>PT0S</meta:editing-duration>
    <dc:title>job_7:15</dc:title>
  </office:meta>
</office:document-meta>
</file>