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6"/><text:bookmark-start text:name="__RefHeading___job_716_1"/><text:bookmark-start text:name="job_716"/>Job 7:16<text:bookmark-end text:name="__RefHeading___job_716_1"/><text:bookmark-end text:name="job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athe my life; I would not live forever. Leave me alone, for my days are a br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espise my life; I would not live forever. Let me alone; my days have no mea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te my life and don't want to go on living. Oh, leave me alone for my few remaining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loathe it; I would not live alway: let me alone; for my days are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5" text:style-name="Internet_20_link" text:visited-style-name="Visited_20_Internet_20_Link">Job 7:15</text:a> ← Job 7:16 → <text:a xlink:type="simple" xlink:href="https://groveserver.com/bible/doku.php?id=job_7:17" text:style-name="Internet_20_link" text:visited-style-name="Visited_20_Internet_20_Link">Job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0</meta:creation-date>
    <dc:creator>Generated</dc:creator>
    <dc:date>2025-11-11T21::01:10</dc:date>
    <dc:language>en-US</dc:language>
    <meta:editing-cycles>1</meta:editing-cycles>
    <meta:editing-duration>PT0S</meta:editing-duration>
    <dc:title>job_7:16</dc:title>
  </office:meta>
</office:document-meta>
</file>