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7"/><text:bookmark-start text:name="__RefHeading___job_717_1"/><text:bookmark-start text:name="job_717"/>Job 7:17<text:bookmark-end text:name="__RefHeading___job_717_1"/><text:bookmark-end text:name="job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is man, that you make so much of him, and that you set your heart on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is man that you make so much of him, that you give him so much attenti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are people, that you should make so much of us, that you should think of us so ofte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is man, that thou shouldest magnify him? and that thou shouldest set thine heart upon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6" text:style-name="Internet_20_link" text:visited-style-name="Visited_20_Internet_20_Link">Job 7:16</text:a> ← Job 7:17 → <text:a xlink:type="simple" xlink:href="https://groveserver.com/bible/doku.php?id=job_7:18" text:style-name="Internet_20_link" text:visited-style-name="Visited_20_Internet_20_Link">Job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09</meta:creation-date>
    <dc:creator>Generated</dc:creator>
    <dc:date>2025-11-10T11::54:09</dc:date>
    <dc:language>en-US</dc:language>
    <meta:editing-cycles>1</meta:editing-cycles>
    <meta:editing-duration>PT0S</meta:editing-duration>
    <dc:title>job_7:17</dc:title>
  </office:meta>
</office:document-meta>
</file>