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8"/><text:bookmark-start text:name="__RefHeading___job_718_1"/><text:bookmark-start text:name="job_718"/>Job 7:18<text:bookmark-end text:name="__RefHeading___job_718_1"/><text:bookmark-end text:name="job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visit him every morning and test him every momen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you examine him every morning and test him every momen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examine us every morning and test us every mo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thou shouldest visit him every morning, and try him every momen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7" text:style-name="Internet_20_link" text:visited-style-name="Visited_20_Internet_20_Link">Job 7:17</text:a> ← Job 7:18 → <text:a xlink:type="simple" xlink:href="https://groveserver.com/bible/doku.php?id=job_7:19" text:style-name="Internet_20_link" text:visited-style-name="Visited_20_Internet_20_Link">Job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2</meta:creation-date>
    <dc:creator>Generated</dc:creator>
    <dc:date>2025-11-11T13::37:12</dc:date>
    <dc:language>en-US</dc:language>
    <meta:editing-cycles>1</meta:editing-cycles>
    <meta:editing-duration>PT0S</meta:editing-duration>
    <dc:title>job_7:18</dc:title>
  </office:meta>
</office:document-meta>
</file>