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9"/><text:bookmark-start text:name="__RefHeading___job_719_1"/><text:bookmark-start text:name="job_719"/>Job 7:19<text:bookmark-end text:name="__RefHeading___job_719_1"/><text:bookmark-end text:name="job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will you not look away from me, nor leave me alone till I swallow my sp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never look away from me, or let me alone even for an insta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won't you leave me alone, at least long enough for me to swallow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ΐῃ      πτύελό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t thou not depart from me, nor let me alone till I swallow down my spitt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8" text:style-name="Internet_20_link" text:visited-style-name="Visited_20_Internet_20_Link">Job 7:18</text:a> ← Job 7:19 → <text:a xlink:type="simple" xlink:href="https://groveserver.com/bible/doku.php?id=job_7:20" text:style-name="Internet_20_link" text:visited-style-name="Visited_20_Internet_20_Link">Job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47</meta:creation-date>
    <dc:creator>Generated</dc:creator>
    <dc:date>2025-11-10T03::03:47</dc:date>
    <dc:language>en-US</dc:language>
    <meta:editing-cycles>1</meta:editing-cycles>
    <meta:editing-duration>PT0S</meta:editing-duration>
    <dc:title>job_7:19</dc:title>
  </office:meta>
</office:document-meta>
</file>