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2"/><text:bookmark-start text:name="__RefHeading___job_72_1"/><text:bookmark-start text:name="job_72"/>Job 7:2<text:bookmark-end text:name="__RefHeading___job_72_1"/><text:bookmark-end text:name="job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slave who longs for the shadow, and like a hired hand who looks for his wag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slave longing for the evening shadows, or a hired man waiting eagerly for his wag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a worker who longs for the shade, like a servant waiting to be p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εδοικὼ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servant earnestly desireth the shadow, and as an hireling looketh for the reward of his wor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" text:style-name="Internet_20_link" text:visited-style-name="Visited_20_Internet_20_Link">Job 7:1</text:a> ← Job 7:2 → <text:a xlink:type="simple" xlink:href="https://groveserver.com/bible/doku.php?id=job_7:3" text:style-name="Internet_20_link" text:visited-style-name="Visited_20_Internet_20_Link">Job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1:24</meta:creation-date>
    <dc:creator>Generated</dc:creator>
    <dc:date>2025-11-10T04::31:24</dc:date>
    <dc:language>en-US</dc:language>
    <meta:editing-cycles>1</meta:editing-cycles>
    <meta:editing-duration>PT0S</meta:editing-duration>
    <dc:title>job_7:2</dc:title>
  </office:meta>
</office:document-meta>
</file>