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20"/><text:bookmark-start text:name="__RefHeading___job_720_1"/><text:bookmark-start text:name="job_720"/>Job 7:20<text:bookmark-end text:name="__RefHeading___job_720_1"/><text:bookmark-end text:name="job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ךְ֮      ל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sin, what do I do to you, you watcher of mankind? Why have you made me your mark? Why have I become a burden to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have sinned, what have I done to you, O watcher of men? Why have you made me your target? Have I become a burden to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I have sinned, what have I done to you, O watcher of all humanity? Why make me your target? Am I a burden to you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κατεντευκτή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inned; what shall I do unto thee, O thou preserver of men? why hast thou set me as a mark against thee, so that I am a burden to myself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19" text:style-name="Internet_20_link" text:visited-style-name="Visited_20_Internet_20_Link">Job 7:19</text:a> ← Job 7:20 → <text:a xlink:type="simple" xlink:href="https://groveserver.com/bible/doku.php?id=job_7:21" text:style-name="Internet_20_link" text:visited-style-name="Visited_20_Internet_20_Link">Job 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8:29</meta:creation-date>
    <dc:creator>Generated</dc:creator>
    <dc:date>2025-11-10T02::48:29</dc:date>
    <dc:language>en-US</dc:language>
    <meta:editing-cycles>1</meta:editing-cycles>
    <meta:editing-duration>PT0S</meta:editing-duration>
    <dc:title>job_7:20</dc:title>
  </office:meta>
</office:document-meta>
</file>