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21"/><text:bookmark-start text:name="__RefHeading___job_721_1"/><text:bookmark-start text:name="job_721"/>Job 7:21<text:bookmark-end text:name="__RefHeading___job_721_1"/><text:bookmark-end text:name="job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you not pardon my transgression and take away my iniquity? For now I shall lie in the earth; you will seek me, but I shall not b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not pardon my offenses and forgive my sins? For I will soon lie down in the dust; you will search for me, but I will be no mor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not just forgive my sin and take away my guilt? For soon I will lie down in the dust and die. When you look for me, I will be gon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y dost thou not pardon my transgression, and take away mine iniquity? for now shall I sleep in the dust; and thou shalt seek me in the morning, but I shall not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20" text:style-name="Internet_20_link" text:visited-style-name="Visited_20_Internet_20_Link">Job 7:20</text:a> ← Job 7:21 → <text:a xlink:type="simple" xlink:href="https://groveserver.com/bible/doku.php?id=job_8:1" text:style-name="Internet_20_link" text:visited-style-name="Visited_20_Internet_20_Link">Job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3:58</meta:creation-date>
    <dc:creator>Generated</dc:creator>
    <dc:date>2025-11-08T22::23:58</dc:date>
    <dc:language>en-US</dc:language>
    <meta:editing-cycles>1</meta:editing-cycles>
    <meta:editing-duration>PT0S</meta:editing-duration>
    <dc:title>job_7:21</dc:title>
  </office:meta>
</office:document-meta>
</file>