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4"/><text:bookmark-start text:name="__RefHeading___job_74_1"/><text:bookmark-start text:name="job_74"/>Job 7:4<text:bookmark-end text:name="__RefHeading___job_74_1"/><text:bookmark-end text:name="job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lie down I say, 'When shall I arise?' But the night is long, and I am full of tossing till the da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lie down I think, 'How long before I get up?' The night drags on, and I toss till da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ying in bed, I think, 'When will it be morning?' But the night drags on, and I toss till da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αστῶ      γίνομ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lie down, I say, When shall I arise, and the night be gone? and I am full of tossings to and fro unto the dawning of th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3" text:style-name="Internet_20_link" text:visited-style-name="Visited_20_Internet_20_Link">Job 7:3</text:a> ← Job 7:4 → <text:a xlink:type="simple" xlink:href="https://groveserver.com/bible/doku.php?id=job_7:5" text:style-name="Internet_20_link" text:visited-style-name="Visited_20_Internet_20_Link">Job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1:18</meta:creation-date>
    <dc:creator>Generated</dc:creator>
    <dc:date>2025-11-11T10::41:18</dc:date>
    <dc:language>en-US</dc:language>
    <meta:editing-cycles>1</meta:editing-cycles>
    <meta:editing-duration>PT0S</meta:editing-duration>
    <dc:title>job_7:4</dc:title>
  </office:meta>
</office:document-meta>
</file>