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7:5"/><text:bookmark-start text:name="__RefHeading___job_75_1"/><text:bookmark-start text:name="job_75"/>Job 7:5<text:bookmark-end text:name="__RefHeading___job_75_1"/><text:bookmark-end text:name="job_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flesh is clothed with worms and dirt; my skin hardens, then breaks out afres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body is clothed with worms and scabs, my skin is broken and fester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body is covered with maggots and scabs. My skin breaks open, oozing with pu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φύρεται      σαπρίᾳ    βώλακας   ἰχῶρος ξύ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flesh is clothed with worms and clods of dust; my skin is broken, and become loathso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7:4" text:style-name="Internet_20_link" text:visited-style-name="Visited_20_Internet_20_Link">Job 7:4</text:a> ← Job 7:5 → <text:a xlink:type="simple" xlink:href="https://groveserver.com/bible/doku.php?id=job_7:6" text:style-name="Internet_20_link" text:visited-style-name="Visited_20_Internet_20_Link">Job 7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7" text:style-name="Internet_20_link" text:visited-style-name="Visited_20_Internet_20_Link">Job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32:29</meta:creation-date>
    <dc:creator>Generated</dc:creator>
    <dc:date>2025-11-10T01::32:29</dc:date>
    <dc:language>en-US</dc:language>
    <meta:editing-cycles>1</meta:editing-cycles>
    <meta:editing-duration>PT0S</meta:editing-duration>
    <dc:title>job_7:5</dc:title>
  </office:meta>
</office:document-meta>
</file>