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6"/><text:bookmark-start text:name="__RefHeading___job_76_1"/><text:bookmark-start text:name="job_76"/>Job 7:6<text:bookmark-end text:name="__RefHeading___job_76_1"/><text:bookmark-end text:name="job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days are swifter than a weaver's shuttle and come to their end without ho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days are swifter than a weaver's shuttle, and they come to an end without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days fly faster than a weaver's shuttle. They end without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όλωλ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days are swifter than a weaver's shuttle, and are spent without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5" text:style-name="Internet_20_link" text:visited-style-name="Visited_20_Internet_20_Link">Job 7:5</text:a> ← Job 7:6 → <text:a xlink:type="simple" xlink:href="https://groveserver.com/bible/doku.php?id=job_7:7" text:style-name="Internet_20_link" text:visited-style-name="Visited_20_Internet_20_Link">Job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33</meta:creation-date>
    <dc:creator>Generated</dc:creator>
    <dc:date>2025-11-10T14::17:33</dc:date>
    <dc:language>en-US</dc:language>
    <meta:editing-cycles>1</meta:editing-cycles>
    <meta:editing-duration>PT0S</meta:editing-duration>
    <dc:title>job_7:6</dc:title>
  </office:meta>
</office:document-meta>
</file>