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7"/><text:bookmark-start text:name="__RefHeading___job_77_1"/><text:bookmark-start text:name="job_77"/>Job 7:7<text:bookmark-end text:name="__RefHeading___job_77_1"/><text:bookmark-end text:name="job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emember that my life is a breath; my eye will never again see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, O God, that my life is but a breath; my eyes will never see happiness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remember that my life is but a breath, and I will never again feel happi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remember that my life is wind: mine eye shall no more see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6" text:style-name="Internet_20_link" text:visited-style-name="Visited_20_Internet_20_Link">Job 7:6</text:a> ← Job 7:7 → <text:a xlink:type="simple" xlink:href="https://groveserver.com/bible/doku.php?id=job_7:8" text:style-name="Internet_20_link" text:visited-style-name="Visited_20_Internet_20_Link">Job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3:17</meta:creation-date>
    <dc:creator>Generated</dc:creator>
    <dc:date>2025-11-09T16::23:17</dc:date>
    <dc:language>en-US</dc:language>
    <meta:editing-cycles>1</meta:editing-cycles>
    <meta:editing-duration>PT0S</meta:editing-duration>
    <dc:title>job_7:7</dc:title>
  </office:meta>
</office:document-meta>
</file>