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7:8"/><text:bookmark-start text:name="__RefHeading___job_78_1"/><text:bookmark-start text:name="job_78"/>Job 7:8<text:bookmark-end text:name="__RefHeading___job_78_1"/><text:bookmark-end text:name="job_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ִּ֣י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eye of him who sees me will behold me no more; while your eyes are on me, I shall be g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ye that now sees me will see me no longer; you will look for me, but I will be no mo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see me now, but not for long. You will look for me, but I will be g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eye of him that hath seen me shall see me no more: thine eyes are upon me, and I am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7:7" text:style-name="Internet_20_link" text:visited-style-name="Visited_20_Internet_20_Link">Job 7:7</text:a> ← Job 7:8 → <text:a xlink:type="simple" xlink:href="https://groveserver.com/bible/doku.php?id=job_7:9" text:style-name="Internet_20_link" text:visited-style-name="Visited_20_Internet_20_Link">Job 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7" text:style-name="Internet_20_link" text:visited-style-name="Visited_20_Internet_20_Link">Job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4:43</meta:creation-date>
    <dc:creator>Generated</dc:creator>
    <dc:date>2025-11-08T12::04:43</dc:date>
    <dc:language>en-US</dc:language>
    <meta:editing-cycles>1</meta:editing-cycles>
    <meta:editing-duration>PT0S</meta:editing-duration>
    <dc:title>job_7:8</dc:title>
  </office:meta>
</office:document-meta>
</file>