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9"/><text:bookmark-start text:name="__RefHeading___job_79_1"/><text:bookmark-start text:name="job_79"/>Job 7:9<text:bookmark-end text:name="__RefHeading___job_79_1"/><text:bookmark-end text:name="job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cloud fades and vanishes, so he who goes down to Sheol does not come up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cloud vanishes and is gone, so he who goes down to the grave does not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a cloud dissipates and vanishes, those who die will not come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καθαρθὲ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cloud is consumed and vanisheth away: so he that goeth down to the grave shall come up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8" text:style-name="Internet_20_link" text:visited-style-name="Visited_20_Internet_20_Link">Job 7:8</text:a> ← Job 7:9 → <text:a xlink:type="simple" xlink:href="https://groveserver.com/bible/doku.php?id=job_7:10" text:style-name="Internet_20_link" text:visited-style-name="Visited_20_Internet_20_Link">Job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9:48</meta:creation-date>
    <dc:creator>Generated</dc:creator>
    <dc:date>2025-11-09T14::29:48</dc:date>
    <dc:language>en-US</dc:language>
    <meta:editing-cycles>1</meta:editing-cycles>
    <meta:editing-duration>PT0S</meta:editing-duration>
    <dc:title>job_7:9</dc:title>
  </office:meta>
</office:document-meta>
</file>