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1"/><text:bookmark-start text:name="__RefHeading___job_811_1"/><text:bookmark-start text:name="job_811"/>Job 8:11<text:bookmark-end text:name="__RefHeading___job_811_1"/><text:bookmark-end text:name="job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papyrus grow where there is no marsh? Can reeds flourish where there is no wat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papyrus grow tall where there is no marsh? Can reeds thrive without wat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papyrus reeds grow tall without a marsh? Can marsh grass flourish without wat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άλλει πάπυρος     βούτομ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the rush grow up without mire? can the flag grow without wat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0" text:style-name="Internet_20_link" text:visited-style-name="Visited_20_Internet_20_Link">Job 8:10</text:a> ← Job 8:11 → <text:a xlink:type="simple" xlink:href="https://groveserver.com/bible/doku.php?id=job_8:12" text:style-name="Internet_20_link" text:visited-style-name="Visited_20_Internet_20_Link">Job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11</meta:creation-date>
    <dc:creator>Generated</dc:creator>
    <dc:date>2025-11-07T10::23:11</dc:date>
    <dc:language>en-US</dc:language>
    <meta:editing-cycles>1</meta:editing-cycles>
    <meta:editing-duration>PT0S</meta:editing-duration>
    <dc:title>job_8:11</dc:title>
  </office:meta>
</office:document-meta>
</file>