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8:13"/><text:bookmark-start text:name="__RefHeading___job_813_1"/><text:bookmark-start text:name="job_813"/>Job 8:13<text:bookmark-end text:name="__RefHeading___job_813_1"/><text:bookmark-end text:name="job_8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Such are the paths of all who forget God; the hope of the godless shall perish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uch is the destiny of all who forget God; so perishes the hope of the godles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same happens to all who forget God. The hopes of the godless evaporat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οὕτως             ἀπολεῖται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So are the paths of all that forget God; and the hypocrite's hope shall perish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8:12" text:style-name="Internet_20_link" text:visited-style-name="Visited_20_Internet_20_Link">Job 8:12</text:a> ← Job 8:13 → <text:a xlink:type="simple" xlink:href="https://groveserver.com/bible/doku.php?id=job_8:14" text:style-name="Internet_20_link" text:visited-style-name="Visited_20_Internet_20_Link">Job 8:1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8" text:style-name="Internet_20_link" text:visited-style-name="Visited_20_Internet_20_Link">Job 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35:42</meta:creation-date>
    <dc:creator>Generated</dc:creator>
    <dc:date>2025-11-08T11::35:42</dc:date>
    <dc:language>en-US</dc:language>
    <meta:editing-cycles>1</meta:editing-cycles>
    <meta:editing-duration>PT0S</meta:editing-duration>
    <dc:title>job_8:13</dc:title>
  </office:meta>
</office:document-meta>
</file>