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8:14"/><text:bookmark-start text:name="__RefHeading___job_814_1"/><text:bookmark-start text:name="job_814"/>Job 8:14<text:bookmark-end text:name="__RefHeading___job_814_1"/><text:bookmark-end text:name="job_8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is confidence is severed, and his trust is a spider's web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at he trusts in is fragile; what he relies on is a spider's web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ir confidence hangs by a thread. They are leaning on a spider's web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ἀοίκητος      ἀράχνη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hose hope shall be cut off, and whose trust shall be a spider's web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8:13" text:style-name="Internet_20_link" text:visited-style-name="Visited_20_Internet_20_Link">Job 8:13</text:a> ← Job 8:14 → <text:a xlink:type="simple" xlink:href="https://groveserver.com/bible/doku.php?id=job_8:15" text:style-name="Internet_20_link" text:visited-style-name="Visited_20_Internet_20_Link">Job 8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8" text:style-name="Internet_20_link" text:visited-style-name="Visited_20_Internet_20_Link">Job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32:33</meta:creation-date>
    <dc:creator>Generated</dc:creator>
    <dc:date>2025-11-08T18::32:33</dc:date>
    <dc:language>en-US</dc:language>
    <meta:editing-cycles>1</meta:editing-cycles>
    <meta:editing-duration>PT0S</meta:editing-duration>
    <dc:title>job_8:14</dc:title>
  </office:meta>
</office:document-meta>
</file>