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8:15"/><text:bookmark-start text:name="__RefHeading___job_815_1"/><text:bookmark-start text:name="job_815"/>Job 8:15<text:bookmark-end text:name="__RefHeading___job_815_1"/><text:bookmark-end text:name="job_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֝֗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leans against his house, but it does not stand; he lays hold of it, but it does not endu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leans on his web, but it gives way; he clings to it, but it does not h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ling to their home for security, but it won't last. They try to hold it tight, but it will not endu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πιλαβομένου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lean upon his house, but it shall not stand: he shall hold it fast, but it shall not end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8:14" text:style-name="Internet_20_link" text:visited-style-name="Visited_20_Internet_20_Link">Job 8:14</text:a> ← Job 8:15 → <text:a xlink:type="simple" xlink:href="https://groveserver.com/bible/doku.php?id=job_8:16" text:style-name="Internet_20_link" text:visited-style-name="Visited_20_Internet_20_Link">Job 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8" text:style-name="Internet_20_link" text:visited-style-name="Visited_20_Internet_20_Link">Job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4:59</meta:creation-date>
    <dc:creator>Generated</dc:creator>
    <dc:date>2025-11-10T02::24:59</dc:date>
    <dc:language>en-US</dc:language>
    <meta:editing-cycles>1</meta:editing-cycles>
    <meta:editing-duration>PT0S</meta:editing-duration>
    <dc:title>job_8:15</dc:title>
  </office:meta>
</office:document-meta>
</file>