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16"/><text:bookmark-start text:name="__RefHeading___job_816_1"/><text:bookmark-start text:name="job_816"/>Job 8:16<text:bookmark-end text:name="__RefHeading___job_816_1"/><text:bookmark-end text:name="job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a lush plant before the sun, and his shoots spread over his gard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like a well-watered plant in the sunshine, spreading its shoots over the garde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ess seem like a lush plant growing in the sunshine, its branches spreading across the gard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απρίας   ῥάδαμν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green before the sun, and his branch shooteth forth in his gard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15" text:style-name="Internet_20_link" text:visited-style-name="Visited_20_Internet_20_Link">Job 8:15</text:a> ← Job 8:16 → <text:a xlink:type="simple" xlink:href="https://groveserver.com/bible/doku.php?id=job_8:17" text:style-name="Internet_20_link" text:visited-style-name="Visited_20_Internet_20_Link">Job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7:39</meta:creation-date>
    <dc:creator>Generated</dc:creator>
    <dc:date>2025-11-06T06::17:39</dc:date>
    <dc:language>en-US</dc:language>
    <meta:editing-cycles>1</meta:editing-cycles>
    <meta:editing-duration>PT0S</meta:editing-duration>
    <dc:title>job_8:16</dc:title>
  </office:meta>
</office:document-meta>
</file>