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8:17"/><text:bookmark-start text:name="__RefHeading___job_817_1"/><text:bookmark-start text:name="job_817"/>Job 8:17<text:bookmark-end text:name="__RefHeading___job_817_1"/><text:bookmark-end text:name="job_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roots entwine the stone heap; he looks upon a house of ston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entwines its roots around a pile of rocks and looks for a place among the ston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s roots grow down through a pile of stones; it takes hold on a bed of rock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χαλίκ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is roots are wrapped about the heap, and seeth the place of ston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8:16" text:style-name="Internet_20_link" text:visited-style-name="Visited_20_Internet_20_Link">Job 8:16</text:a> ← Job 8:17 → <text:a xlink:type="simple" xlink:href="https://groveserver.com/bible/doku.php?id=job_8:18" text:style-name="Internet_20_link" text:visited-style-name="Visited_20_Internet_20_Link">Job 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8" text:style-name="Internet_20_link" text:visited-style-name="Visited_20_Internet_20_Link">Job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2:37</meta:creation-date>
    <dc:creator>Generated</dc:creator>
    <dc:date>2025-11-07T22::22:37</dc:date>
    <dc:language>en-US</dc:language>
    <meta:editing-cycles>1</meta:editing-cycles>
    <meta:editing-duration>PT0S</meta:editing-duration>
    <dc:title>job_8:17</dc:title>
  </office:meta>
</office:document-meta>
</file>