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18"/><text:bookmark-start text:name="__RefHeading___job_818_1"/><text:bookmark-start text:name="job_818"/>Job 8:18<text:bookmark-end text:name="__RefHeading___job_818_1"/><text:bookmark-end text:name="job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֝֗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is destroyed from his place, then it will deny him, saying, 'I have never seen you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it is torn from its spot, that place disowns it and says, 'I never saw you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it is uprooted, it's as though it never exist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ψεύσ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destroy him from his place, then it shall deny him, saying, I have not see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7" text:style-name="Internet_20_link" text:visited-style-name="Visited_20_Internet_20_Link">Job 8:17</text:a> ← Job 8:18 → <text:a xlink:type="simple" xlink:href="https://groveserver.com/bible/doku.php?id=job_8:19" text:style-name="Internet_20_link" text:visited-style-name="Visited_20_Internet_20_Link">Job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06</meta:creation-date>
    <dc:creator>Generated</dc:creator>
    <dc:date>2025-11-08T11::17:06</dc:date>
    <dc:language>en-US</dc:language>
    <meta:editing-cycles>1</meta:editing-cycles>
    <meta:editing-duration>PT0S</meta:editing-duration>
    <dc:title>job_8:18</dc:title>
  </office:meta>
</office:document-meta>
</file>