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2"/><text:bookmark-start text:name="__RefHeading___job_82_1"/><text:bookmark-start text:name="job_82"/>Job 8:2<text:bookmark-end text:name="__RefHeading___job_82_1"/><text:bookmark-end text:name="job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long will you say these things, and the words of your mouth be a great wi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long will you say such things? Your words are a blustering 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long will you go on like this? You sound like a blustering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ολυρῆμ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long wilt thou speak these things? and how long shall the words of thy mouth be like a strong wi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1" text:style-name="Internet_20_link" text:visited-style-name="Visited_20_Internet_20_Link">Job 8:1</text:a> ← Job 8:2 → <text:a xlink:type="simple" xlink:href="https://groveserver.com/bible/doku.php?id=job_8:3" text:style-name="Internet_20_link" text:visited-style-name="Visited_20_Internet_20_Link">Job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5:15</meta:creation-date>
    <dc:creator>Generated</dc:creator>
    <dc:date>2025-11-07T16::35:15</dc:date>
    <dc:language>en-US</dc:language>
    <meta:editing-cycles>1</meta:editing-cycles>
    <meta:editing-duration>PT0S</meta:editing-duration>
    <dc:title>job_8:2</dc:title>
  </office:meta>
</office:document-meta>
</file>