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8:20"/><text:bookmark-start text:name="__RefHeading___job_820_1"/><text:bookmark-start text:name="job_820"/>Job 8:20<text:bookmark-end text:name="__RefHeading___job_820_1"/><text:bookmark-end text:name="job_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God will not reject a blameless man, nor take the hand of evildo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urely God does not reject a blameless man or strengthen the hands of evildo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look, God will not reject a person of integrity, nor will he lend a hand to the wi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God will not cast away a perfect man, neither will he help the evil do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:19" text:style-name="Internet_20_link" text:visited-style-name="Visited_20_Internet_20_Link">Job 8:19</text:a> ← Job 8:20 → <text:a xlink:type="simple" xlink:href="https://groveserver.com/bible/doku.php?id=job_8:21" text:style-name="Internet_20_link" text:visited-style-name="Visited_20_Internet_20_Link">Job 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8" text:style-name="Internet_20_link" text:visited-style-name="Visited_20_Internet_20_Link">Job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30</meta:creation-date>
    <dc:creator>Generated</dc:creator>
    <dc:date>2025-11-06T03::51:30</dc:date>
    <dc:language>en-US</dc:language>
    <meta:editing-cycles>1</meta:editing-cycles>
    <meta:editing-duration>PT0S</meta:editing-duration>
    <dc:title>job_8:20</dc:title>
  </office:meta>
</office:document-meta>
</file>