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0:nlt"/>“But look, God will not reject a person of integrity, nor will he lend a hand to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job_8:20:nlt</dc:title>
  </office:meta>
</office:document-meta>
</file>