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21"/><text:bookmark-start text:name="__RefHeading___job_821_1"/><text:bookmark-start text:name="job_821"/>Job 8:21<text:bookmark-end text:name="__RefHeading___job_821_1"/><text:bookmark-end text:name="job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yet fill your mouth with laughter, and your lips with shou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yet fill your mouth with laughter and your lips with shouts of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once again fill your mouth with laughter and your lips with shouts of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μπλήσει      ἐξομολογήσε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ill he fill thy mouth with laughing, and thy lips with rejoic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20" text:style-name="Internet_20_link" text:visited-style-name="Visited_20_Internet_20_Link">Job 8:20</text:a> ← Job 8:21 → <text:a xlink:type="simple" xlink:href="https://groveserver.com/bible/doku.php?id=job_8:22" text:style-name="Internet_20_link" text:visited-style-name="Visited_20_Internet_20_Link">Job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2:50</meta:creation-date>
    <dc:creator>Generated</dc:creator>
    <dc:date>2025-11-09T13::02:50</dc:date>
    <dc:language>en-US</dc:language>
    <meta:editing-cycles>1</meta:editing-cycles>
    <meta:editing-duration>PT0S</meta:editing-duration>
    <dc:title>job_8:21</dc:title>
  </office:meta>
</office:document-meta>
</file>