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8:3"/><text:bookmark-start text:name="__RefHeading___job_83_1"/><text:bookmark-start text:name="job_83"/>Job 8:3<text:bookmark-end text:name="__RefHeading___job_83_1"/><text:bookmark-end text:name="job_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es God pervert justice? Or does the Almighty pervert the righ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es God pervert justice? Does the Almighty pervert what is righ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es God twist justice? Does the Almighty twist what is right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oth God pervert judgment? or doth the Almighty pervert justic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8:2" text:style-name="Internet_20_link" text:visited-style-name="Visited_20_Internet_20_Link">Job 8:2</text:a> ← Job 8:3 → <text:a xlink:type="simple" xlink:href="https://groveserver.com/bible/doku.php?id=job_8:4" text:style-name="Internet_20_link" text:visited-style-name="Visited_20_Internet_20_Link">Job 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8" text:style-name="Internet_20_link" text:visited-style-name="Visited_20_Internet_20_Link">Job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03</meta:creation-date>
    <dc:creator>Generated</dc:creator>
    <dc:date>2025-11-08T11::27:03</dc:date>
    <dc:language>en-US</dc:language>
    <meta:editing-cycles>1</meta:editing-cycles>
    <meta:editing-duration>PT0S</meta:editing-duration>
    <dc:title>job_8:3</dc:title>
  </office:meta>
</office:document-meta>
</file>