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8:4"/><text:bookmark-start text:name="__RefHeading___job_84_1"/><text:bookmark-start text:name="job_84"/>Job 8:4<text:bookmark-end text:name="__RefHeading___job_84_1"/><text:bookmark-end text:name="job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r children have sinned against him, he has delivered them into the hand of their transgres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r children sinned against him, he gave them over to the penalty of their s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children must have sinned against him, so their punishment was well deser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y children have sinned against him, and he have cast them away for their transgressi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8:3" text:style-name="Internet_20_link" text:visited-style-name="Visited_20_Internet_20_Link">Job 8:3</text:a> ← Job 8:4 → <text:a xlink:type="simple" xlink:href="https://groveserver.com/bible/doku.php?id=job_8:5" text:style-name="Internet_20_link" text:visited-style-name="Visited_20_Internet_20_Link">Job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8" text:style-name="Internet_20_link" text:visited-style-name="Visited_20_Internet_20_Link">Job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28</meta:creation-date>
    <dc:creator>Generated</dc:creator>
    <dc:date>2025-11-09T01::37:28</dc:date>
    <dc:language>en-US</dc:language>
    <meta:editing-cycles>1</meta:editing-cycles>
    <meta:editing-duration>PT0S</meta:editing-duration>
    <dc:title>job_8:4</dc:title>
  </office:meta>
</office:document-meta>
</file>