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6"/><text:bookmark-start text:name="__RefHeading___job_86_1"/><text:bookmark-start text:name="job_86"/>Job 8:6<text:bookmark-end text:name="__RefHeading___job_86_1"/><text:bookmark-end text:name="job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are pure and upright, surely then he will rouse himself for you and restore your rightful hab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pure and upright, even now he will rouse himself on your behalf and restore you to your rightful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 are pure and live with integrity, he will surely rise up and restore your happy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ίαιτ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wert pure and upright; surely now he would awake for thee, and make the habitation of thy righteousness prosper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5" text:style-name="Internet_20_link" text:visited-style-name="Visited_20_Internet_20_Link">Job 8:5</text:a> ← Job 8:6 → <text:a xlink:type="simple" xlink:href="https://groveserver.com/bible/doku.php?id=job_8:7" text:style-name="Internet_20_link" text:visited-style-name="Visited_20_Internet_20_Link">Job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6</meta:creation-date>
    <dc:creator>Generated</dc:creator>
    <dc:date>2025-11-06T11::09:46</dc:date>
    <dc:language>en-US</dc:language>
    <meta:editing-cycles>1</meta:editing-cycles>
    <meta:editing-duration>PT0S</meta:editing-duration>
    <dc:title>job_8:6</dc:title>
  </office:meta>
</office:document-meta>
</file>