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8:8"/><text:bookmark-start text:name="__RefHeading___job_88_1"/><text:bookmark-start text:name="job_88"/>Job 8:8<text:bookmark-end text:name="__RefHeading___job_88_1"/><text:bookmark-end text:name="job_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or inquire, please, of bygone ages, and consider what the fathers have searched ou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sk the former generations and find out what their fathers learne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Just ask the previous generation. Pay attention to the experience of our ancesto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ξιχνίασο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enquire, I pray thee, of the former age, and prepare thyself to the search of their father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8:7" text:style-name="Internet_20_link" text:visited-style-name="Visited_20_Internet_20_Link">Job 8:7</text:a> ← Job 8:8 → <text:a xlink:type="simple" xlink:href="https://groveserver.com/bible/doku.php?id=job_8:9" text:style-name="Internet_20_link" text:visited-style-name="Visited_20_Internet_20_Link">Job 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8" text:style-name="Internet_20_link" text:visited-style-name="Visited_20_Internet_20_Link">Job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8:11</meta:creation-date>
    <dc:creator>Generated</dc:creator>
    <dc:date>2025-11-06T09::18:11</dc:date>
    <dc:language>en-US</dc:language>
    <meta:editing-cycles>1</meta:editing-cycles>
    <meta:editing-duration>PT0S</meta:editing-duration>
    <dc:title>job_8:8</dc:title>
  </office:meta>
</office:document-meta>
</file>