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9"/><text:bookmark-start text:name="__RefHeading___job_89_1"/><text:bookmark-start text:name="job_89"/>Job 8:9<text:bookmark-end text:name="__RefHeading___job_89_1"/><text:bookmark-end text:name="job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e are but of yesterday and know nothing, for our days on earth are a sha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e were born only yesterday and know nothing, and our days on earth are but a sha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e were born but yesterday and know nothing. Our days on earth are as fleeting as a sha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θιζοὶ     οἴδαμ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we are but of yesterday, and know nothing, because our days upon earth are a shadow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8" text:style-name="Internet_20_link" text:visited-style-name="Visited_20_Internet_20_Link">Job 8:8</text:a> ← Job 8:9 → <text:a xlink:type="simple" xlink:href="https://groveserver.com/bible/doku.php?id=job_8:10" text:style-name="Internet_20_link" text:visited-style-name="Visited_20_Internet_20_Link">Job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09</meta:creation-date>
    <dc:creator>Generated</dc:creator>
    <dc:date>2025-11-04T13::17:09</dc:date>
    <dc:language>en-US</dc:language>
    <meta:editing-cycles>1</meta:editing-cycles>
    <meta:editing-duration>PT0S</meta:editing-duration>
    <dc:title>job_8:9</dc:title>
  </office:meta>
</office:document-meta>
</file>