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9"/><text:bookmark-start text:name="__RefHeading___job_9_1"/><text:bookmark-start text:name="job_9"/>Job 9<text:bookmark-end text:name="__RefHeading___job_9_1"/><text:bookmark-end text:name="job_9"/></text:h>
      <text:p text:style-name="Text_20_body">Verses: | <text:a xlink:type="simple" xlink:href="https://groveserver.com/bible/doku.php?id=job_9:1" text:style-name="Internet_20_link" text:visited-style-name="Visited_20_Internet_20_Link">1</text:a> | <text:a xlink:type="simple" xlink:href="https://groveserver.com/bible/doku.php?id=job_9:2" text:style-name="Internet_20_link" text:visited-style-name="Visited_20_Internet_20_Link">2</text:a> | <text:a xlink:type="simple" xlink:href="https://groveserver.com/bible/doku.php?id=job_9:3" text:style-name="Internet_20_link" text:visited-style-name="Visited_20_Internet_20_Link">3</text:a> | <text:a xlink:type="simple" xlink:href="https://groveserver.com/bible/doku.php?id=job_9:4" text:style-name="Internet_20_link" text:visited-style-name="Visited_20_Internet_20_Link">4</text:a> | <text:a xlink:type="simple" xlink:href="https://groveserver.com/bible/doku.php?id=job_9:5" text:style-name="Internet_20_link" text:visited-style-name="Visited_20_Internet_20_Link">5</text:a> | <text:a xlink:type="simple" xlink:href="https://groveserver.com/bible/doku.php?id=job_9:6" text:style-name="Internet_20_link" text:visited-style-name="Visited_20_Internet_20_Link">6</text:a> | <text:a xlink:type="simple" xlink:href="https://groveserver.com/bible/doku.php?id=job_9:7" text:style-name="Internet_20_link" text:visited-style-name="Visited_20_Internet_20_Link">7</text:a> | <text:a xlink:type="simple" xlink:href="https://groveserver.com/bible/doku.php?id=job_9:8" text:style-name="Internet_20_link" text:visited-style-name="Visited_20_Internet_20_Link">8</text:a> | <text:a xlink:type="simple" xlink:href="https://groveserver.com/bible/doku.php?id=job_9:9" text:style-name="Internet_20_link" text:visited-style-name="Visited_20_Internet_20_Link">9</text:a> | <text:a xlink:type="simple" xlink:href="https://groveserver.com/bible/doku.php?id=job_9:10" text:style-name="Internet_20_link" text:visited-style-name="Visited_20_Internet_20_Link">10</text:a> | <text:a xlink:type="simple" xlink:href="https://groveserver.com/bible/doku.php?id=job_9:11" text:style-name="Internet_20_link" text:visited-style-name="Visited_20_Internet_20_Link">11</text:a> | <text:a xlink:type="simple" xlink:href="https://groveserver.com/bible/doku.php?id=job_9:12" text:style-name="Internet_20_link" text:visited-style-name="Visited_20_Internet_20_Link">12</text:a> | <text:a xlink:type="simple" xlink:href="https://groveserver.com/bible/doku.php?id=job_9:13" text:style-name="Internet_20_link" text:visited-style-name="Visited_20_Internet_20_Link">13</text:a> | <text:a xlink:type="simple" xlink:href="https://groveserver.com/bible/doku.php?id=job_9:14" text:style-name="Internet_20_link" text:visited-style-name="Visited_20_Internet_20_Link">14</text:a> | <text:a xlink:type="simple" xlink:href="https://groveserver.com/bible/doku.php?id=job_9:15" text:style-name="Internet_20_link" text:visited-style-name="Visited_20_Internet_20_Link">15</text:a> | <text:a xlink:type="simple" xlink:href="https://groveserver.com/bible/doku.php?id=job_9:16" text:style-name="Internet_20_link" text:visited-style-name="Visited_20_Internet_20_Link">16</text:a> | <text:a xlink:type="simple" xlink:href="https://groveserver.com/bible/doku.php?id=job_9:17" text:style-name="Internet_20_link" text:visited-style-name="Visited_20_Internet_20_Link">17</text:a> | <text:a xlink:type="simple" xlink:href="https://groveserver.com/bible/doku.php?id=job_9:18" text:style-name="Internet_20_link" text:visited-style-name="Visited_20_Internet_20_Link">18</text:a> | <text:a xlink:type="simple" xlink:href="https://groveserver.com/bible/doku.php?id=job_9:19" text:style-name="Internet_20_link" text:visited-style-name="Visited_20_Internet_20_Link">19</text:a> | <text:a xlink:type="simple" xlink:href="https://groveserver.com/bible/doku.php?id=job_9:20" text:style-name="Internet_20_link" text:visited-style-name="Visited_20_Internet_20_Link">20</text:a> | <text:a xlink:type="simple" xlink:href="https://groveserver.com/bible/doku.php?id=job_9:21" text:style-name="Internet_20_link" text:visited-style-name="Visited_20_Internet_20_Link">21</text:a> | <text:a xlink:type="simple" xlink:href="https://groveserver.com/bible/doku.php?id=job_9:22" text:style-name="Internet_20_link" text:visited-style-name="Visited_20_Internet_20_Link">22</text:a> | <text:a xlink:type="simple" xlink:href="https://groveserver.com/bible/doku.php?id=job_9:23" text:style-name="Internet_20_link" text:visited-style-name="Visited_20_Internet_20_Link">23</text:a> | <text:a xlink:type="simple" xlink:href="https://groveserver.com/bible/doku.php?id=job_9:24" text:style-name="Internet_20_link" text:visited-style-name="Visited_20_Internet_20_Link">24</text:a> | <text:a xlink:type="simple" xlink:href="https://groveserver.com/bible/doku.php?id=job_9:25" text:style-name="Internet_20_link" text:visited-style-name="Visited_20_Internet_20_Link">25</text:a> | <text:a xlink:type="simple" xlink:href="https://groveserver.com/bible/doku.php?id=job_9:26" text:style-name="Internet_20_link" text:visited-style-name="Visited_20_Internet_20_Link">26</text:a> | <text:a xlink:type="simple" xlink:href="https://groveserver.com/bible/doku.php?id=job_9:27" text:style-name="Internet_20_link" text:visited-style-name="Visited_20_Internet_20_Link">27</text:a> | <text:a xlink:type="simple" xlink:href="https://groveserver.com/bible/doku.php?id=job_9:28" text:style-name="Internet_20_link" text:visited-style-name="Visited_20_Internet_20_Link">28</text:a> | <text:a xlink:type="simple" xlink:href="https://groveserver.com/bible/doku.php?id=job_9:29" text:style-name="Internet_20_link" text:visited-style-name="Visited_20_Internet_20_Link">29</text:a> | <text:a xlink:type="simple" xlink:href="https://groveserver.com/bible/doku.php?id=job_9:30" text:style-name="Internet_20_link" text:visited-style-name="Visited_20_Internet_20_Link">30</text:a> | <text:a xlink:type="simple" xlink:href="https://groveserver.com/bible/doku.php?id=job_9:31" text:style-name="Internet_20_link" text:visited-style-name="Visited_20_Internet_20_Link">31</text:a> | <text:a xlink:type="simple" xlink:href="https://groveserver.com/bible/doku.php?id=job_9:32" text:style-name="Internet_20_link" text:visited-style-name="Visited_20_Internet_20_Link">32</text:a> | <text:a xlink:type="simple" xlink:href="https://groveserver.com/bible/doku.php?id=job_9:33" text:style-name="Internet_20_link" text:visited-style-name="Visited_20_Internet_20_Link">33</text:a> | <text:a xlink:type="simple" xlink:href="https://groveserver.com/bible/doku.php?id=job_9:34" text:style-name="Internet_20_link" text:visited-style-name="Visited_20_Internet_20_Link">34</text:a> | <text:a xlink:type="simple" xlink:href="https://groveserver.com/bible/doku.php?id=job_9:35" text:style-name="Internet_20_link" text:visited-style-name="Visited_20_Internet_20_Link">35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9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        לֽו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19" text:style-name="Internet_20_link" text:visited-style-name="Visited_20_Internet_20_Link">1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20" text:style-name="Internet_20_link" text:visited-style-name="Visited_20_Internet_20_Link">2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21" text:style-name="Internet_20_link" text:visited-style-name="Visited_20_Internet_20_Link">2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22" text:style-name="Internet_20_link" text:visited-style-name="Visited_20_Internet_20_Link">2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23" text:style-name="Internet_20_link" text:visited-style-name="Visited_20_Internet_20_Link">2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24" text:style-name="Internet_20_link" text:visited-style-name="Visited_20_Internet_20_Link">2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25" text:style-name="Internet_20_link" text:visited-style-name="Visited_20_Internet_20_Link">2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26" text:style-name="Internet_20_link" text:visited-style-name="Visited_20_Internet_20_Link">2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27" text:style-name="Internet_20_link" text:visited-style-name="Visited_20_Internet_20_Link">2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28" text:style-name="Internet_20_link" text:visited-style-name="Visited_20_Internet_20_Link">2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29" text:style-name="Internet_20_link" text:visited-style-name="Visited_20_Internet_20_Link">2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30" text:style-name="Internet_20_link" text:visited-style-name="Visited_20_Internet_20_Link">3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31" text:style-name="Internet_20_link" text:visited-style-name="Visited_20_Internet_20_Link">3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32" text:style-name="Internet_20_link" text:visited-style-name="Visited_20_Internet_20_Link">3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33" text:style-name="Internet_20_link" text:visited-style-name="Visited_20_Internet_20_Link">3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34" text:style-name="Internet_20_link" text:visited-style-name="Visited_20_Internet_20_Link">3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35" text:style-name="Internet_20_link" text:visited-style-name="Visited_20_Internet_20_Link">35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9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n Job answered and said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“Truly I know that it is so: But how can a man be in the right before God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If one wished to contend with him, one could not answer him once in a thousand tim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He is wise in heart and mighty in strength- who has hardened himself against him, and succeeded?-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he who removes mountains, and they know it not, when he overturns them in his anger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who shakes the earth out of its place, and its pillars tremble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who commands the sun, and it does not rise; who seals up the stars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who alone stretched out the heavens and trampled the waves of the sea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who made the Bear and Orion, the Pleiades and the chambers of the south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who does great things beyond searching out, and marvelous things beyond numb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Behold, he passes by me, and I see him not; he moves on, but I do not perceive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Behold, he snatches away; who can turn him back? Who will say to him, 'What are you doing?'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“God will not turn back his anger; beneath him bowed the helpers of Rahab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How then can I answer him, choosing my words with him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Though I am in the right, I cannot answer him; I must appeal for mercy to my accus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If I summoned him and he answered me, I would not believe that he was listening to my voi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For he crushes me with a tempest and multiplies my wounds without cause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he will not let me get my breath, but fills me with bitter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If it is a contest of strength, behold, he is mighty! If it is a matter of justice, who can summon him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Though I am in the right, my own mouth would condemn me; though I am blameless, he would prove me pervers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I am blameless; I regard not myself; I loathe my lif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It is all one; therefore I say, He destroys both the blameless and the wick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When disaster brings sudden death, he mocks at the calamity of the innoce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The earth is given into the hand of the wicked; he covers the faces of its judges- if it is not he, who then is it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“My days are swifter than a runner; they flee away; they see no go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They go by like skiffs of reed, like an eagle swooping on the pre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If I say, 'I will forget my complaint, I will put off my sad face, and be of good cheer,'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I become afraid of all my suffering, for I know you will not hold me innoce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I shall be condemned; why then do I labor in vain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If I wash myself with snow and cleanse my hands with ly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31" text:style-name="Internet_20_link" text:visited-style-name="Visited_20_Internet_20_Link">31</text:a> </text:p>
          </table:table-cell>
          <table:table-cell office:value-type="string" table:style-name="tablecell">
            <text:p text:style-name="tablealignleft"> yet you will plunge me into a pit, and my own clothes will abhor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32" text:style-name="Internet_20_link" text:visited-style-name="Visited_20_Internet_20_Link">32</text:a> </text:p>
          </table:table-cell>
          <table:table-cell office:value-type="string" table:style-name="tablecell">
            <text:p text:style-name="tablealignleft"> For he is not a man, as I am, that I might answer him, that we should come to trial togeth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33" text:style-name="Internet_20_link" text:visited-style-name="Visited_20_Internet_20_Link">33</text:a> </text:p>
          </table:table-cell>
          <table:table-cell office:value-type="string" table:style-name="tablecell">
            <text:p text:style-name="tablealignleft"> There is no arbiter between us, who might lay his hand on us bo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34" text:style-name="Internet_20_link" text:visited-style-name="Visited_20_Internet_20_Link">34</text:a> </text:p>
          </table:table-cell>
          <table:table-cell office:value-type="string" table:style-name="tablecell">
            <text:p text:style-name="tablealignleft"> Let him take his rod away from me, and let not dread of him terrify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35" text:style-name="Internet_20_link" text:visited-style-name="Visited_20_Internet_20_Link">35</text:a> </text:p>
          </table:table-cell>
          <table:table-cell office:value-type="string" table:style-name="tablecell">
            <text:p text:style-name="tablealignleft"> Then I would speak without fear of him, for I am not so in myself.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9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n Job replied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“Indeed, I know that this is true. But how can a mortal be righteous before God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ough one wished to dispute with him, he could not answer him one time out of a thousa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His wisdom is profound, his power is vast. Who has resisted him and come out unscathed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He moves mountains without their knowing it and overturns them in his ang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He shakes the earth from its place and makes its pillars tremb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He speaks to the sun and it does not shine; he seals off the light of the sta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He alone stretches out the heavens and treads on the waves of the sea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He is the Maker of the Bear and Orion, the Pleiades and the constellations of the sou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He performs wonders that cannot be fathomed, miracles that cannot be count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When he passes me, I cannot see him; when he goes by, I cannot perceive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If he snatches away, who can stop him? Who can say to him, 'What are you doing?'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God does not restrain his anger; even the cohorts of Rahab cowered at his fee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“How then can I dispute with him? How can I find words to argue with him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Though I were innocent, I could not answer him; I could only plead with my Judge for merc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Even if I summoned him and he responded, I do not believe he would give me a hear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He would crush me with a storm and multiply my wounds for no reas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He would not let me regain my breath but would overwhelm me with miser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If it is a matter of strength, he is mighty! And if it is a matter of justice, who will summon him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Even if I were innocent, my mouth would condemn me; if I were blameless, it would pronounce me guil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“Although I am blameless, I have no concern for myself; I despise my own lif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It is all the same; that is why I say, 'He destroys both the blameless and the wicked.'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When a scourge brings sudden death, he mocks the despair of the innoce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When a land falls into the hands of the wicked, he blindfolds its judges. If it is not he, then who is it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“My days are swifter than a runner; they fly away without a glimpse of jo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They skim past like boats of papyrus, like eagles swooping down on their pre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If I say, 'I will forget my complaint, I will change my expression, and smile,'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I still dread all my sufferings, for I know you will not hold me innoce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Since I am already found guilty, why should I struggle in vain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Even if I washed myself with soap and my hands with washing soda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31" text:style-name="Internet_20_link" text:visited-style-name="Visited_20_Internet_20_Link">31</text:a> </text:p>
          </table:table-cell>
          <table:table-cell office:value-type="string" table:style-name="tablecell">
            <text:p text:style-name="tablealignleft"> you would plunge me into a slime pit so that even my clothes would detest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32" text:style-name="Internet_20_link" text:visited-style-name="Visited_20_Internet_20_Link">32</text:a> </text:p>
          </table:table-cell>
          <table:table-cell office:value-type="string" table:style-name="tablecell">
            <text:p text:style-name="tablealignleft"> “He is not a man like me that I might answer him, that we might confront each other in cour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33" text:style-name="Internet_20_link" text:visited-style-name="Visited_20_Internet_20_Link">33</text:a> </text:p>
          </table:table-cell>
          <table:table-cell office:value-type="string" table:style-name="tablecell">
            <text:p text:style-name="tablealignleft"> If only there were someone to arbitrate between us, to lay his hand upon us both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34" text:style-name="Internet_20_link" text:visited-style-name="Visited_20_Internet_20_Link">34</text:a> </text:p>
          </table:table-cell>
          <table:table-cell office:value-type="string" table:style-name="tablecell">
            <text:p text:style-name="tablealignleft"> someone to remove God's rod from me, so that his terror would frighten me no mo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35" text:style-name="Internet_20_link" text:visited-style-name="Visited_20_Internet_20_Link">35</text:a> </text:p>
          </table:table-cell>
          <table:table-cell office:value-type="string" table:style-name="tablecell">
            <text:p text:style-name="tablealignleft"> Then I would speak up without fear of him, but as it now stands with me, I cannot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9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n Job spoke again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“Yes, I know all this is true in principle. But how can a person be declared innocent in God's sight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If someone wanted to take God to court, would it be possible to answer him even once in a thousand time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For God is so wise and so mighty. Who has ever challenged him successfully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“Without warning, he moves the mountains, overturning them in his ang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He shakes the earth from its place, and its foundations tremb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If he commands it, the sun won't rise and the stars won't shin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He alone has spread out the heavens and marches on the waves of the sea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He made all the stars– the Bear and Orion, the Pleiades and the constellations of the southern sk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He does great things too marvelous to understand. He performs countless miracl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“Yet when he comes near, I cannot see him. When he moves by, I do not see him go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If he snatches someone in death, who can stop him? Who dares to ask, 'What are you doing?'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And God does not restrain his anger. Even the monsters of the sea are crushed beneath his fee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“So who am I, that I should try to answer God or even reason with him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Even if I were right, I would have no defense. I could only plead for merc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And even if I summoned him and he responded, I'm not sure he would listen to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For he attacks me with a storm and repeatedly wounds me without caus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He will not let me catch my breath, but fills me instead with bitter sorrow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If it's a question of strength, he's the strong one. If it's a matter of justice, who dares to summon him to court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Though I am innocent, my own mouth would pronounce me guilty. Though I am blameless, it would prove me wick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“I am innocent, but it makes no difference to me– I despise my lif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Innocent or wicked, it is all the same to God. That's why I say, 'He destroys both the blameless and the wicked.'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When a plague sweeps through, he laughs at the death of the innoce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The whole earth is in the hands of the wicked, and God blinds the eyes of the judges. If he's not the one who does it, who i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“My life passes more swiftly than a runner. It flees away without a glimpse of happi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It disappears like a swift papyrus boat, like an eagle swooping down on its pre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If I decided to forget my complaints, to put away my sad face and be cheerful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I would still dread all the pain, for I know you will not find me innocent, O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Whatever happens, I will be found guilty. So what's the use of trying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Even if I were to wash myself with soap and clean my hands with ly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31" text:style-name="Internet_20_link" text:visited-style-name="Visited_20_Internet_20_Link">31</text:a> </text:p>
          </table:table-cell>
          <table:table-cell office:value-type="string" table:style-name="tablecell">
            <text:p text:style-name="tablealignleft"> you would plunge me into a muddy ditch, and my own filthy clothing would hate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32" text:style-name="Internet_20_link" text:visited-style-name="Visited_20_Internet_20_Link">32</text:a> </text:p>
          </table:table-cell>
          <table:table-cell office:value-type="string" table:style-name="tablecell">
            <text:p text:style-name="tablealignleft"> “God is not a mortal like me, so I cannot argue with him or take him to tria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33" text:style-name="Internet_20_link" text:visited-style-name="Visited_20_Internet_20_Link">33</text:a> </text:p>
          </table:table-cell>
          <table:table-cell office:value-type="string" table:style-name="tablecell">
            <text:p text:style-name="tablealignleft"> If only there were a mediator between us, someone who could bring us togeth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34" text:style-name="Internet_20_link" text:visited-style-name="Visited_20_Internet_20_Link">34</text:a> </text:p>
          </table:table-cell>
          <table:table-cell office:value-type="string" table:style-name="tablecell">
            <text:p text:style-name="tablealignleft"> The mediator could make God stop beating me, and I would no longer live in terror of his punishme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35" text:style-name="Internet_20_link" text:visited-style-name="Visited_20_Internet_20_Link">35</text:a> </text:p>
          </table:table-cell>
          <table:table-cell office:value-type="string" table:style-name="tablecell">
            <text:p text:style-name="tablealignleft"> Then I could speak to him without fear, but I cannot do that in my own strength.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9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Ιωβ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οἶδα  οὕτως      βροτὸς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         ἀντείπῃ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   τε     γενόμενος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   οἴδασιν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    θεμελίων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     ἀνατέλλει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τανύσας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  Πλειάδα  ἕσπερον  ἀρκτοῦρον  ταμίεια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      τε  ἐξαίσια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           ὧς ἔγνω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      ἐρεῖ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 τε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 τε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   ἐκτρίψῃ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    ἀναπνεῦσαι ἐνέπλησεν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19" text:style-name="Internet_20_link" text:visited-style-name="Visited_20_Internet_20_Link">1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         τε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    οἶδα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 εἶπον    ἀπολλύει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    ἐξαισίῳ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24" text:style-name="Internet_20_link" text:visited-style-name="Visited_20_Internet_20_Link">2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      δρομέως ἀπέδρασαν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          βορά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 τε  εἴπω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    οἶδα    ἀθῷόν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29" text:style-name="Internet_20_link" text:visited-style-name="Visited_20_Internet_20_Link">2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     ἀποκαθάρωμαι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31" text:style-name="Internet_20_link" text:visited-style-name="Visited_20_Internet_20_Link">31</text:a> </text:p>
          </table:table-cell>
          <table:table-cell office:value-type="string" table:style-name="tablecell">
            <text:p text:style-name="tablealignleft"> ἱκανῶς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32" text:style-name="Internet_20_link" text:visited-style-name="Visited_20_Internet_20_Link">32</text:a> </text:p>
          </table:table-cell>
          <table:table-cell office:value-type="string" table:style-name="tablecell">
            <text:p text:style-name="tablealignleft">        ἀντικρινοῦμαι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33" text:style-name="Internet_20_link" text:visited-style-name="Visited_20_Internet_20_Link">33</text:a> </text:p>
          </table:table-cell>
          <table:table-cell office:value-type="string" table:style-name="tablecell">
            <text:p text:style-name="tablealignleft"> εἴθε        διακούων   ἀμφοτέρω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34" text:style-name="Internet_20_link" text:visited-style-name="Visited_20_Internet_20_Link">34</text:a> </text:p>
          </table:table-cell>
          <table:table-cell office:value-type="string" table:style-name="tablecell">
            <text:p text:style-name="tablealignleft">            στροβείτω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35" text:style-name="Internet_20_link" text:visited-style-name="Visited_20_Internet_20_Link">35</text:a> </text:p>
          </table:table-cell>
          <table:table-cell office:value-type="string" table:style-name="tablecell">
            <text:p text:style-name="tablealignleft">         οὕτω συνεπίσταμαι</text:p>
         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9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n Job answered and said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 know it is so of a truth: but how should man be just with God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If he will contend with him, he cannot answer him one of a thousa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He is wise in heart, and mighty in strength: who hath hardened himself against him, and hath prospered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Which removeth the mountains, and they know not: which overturneth them in his ang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Which shaketh the earth out of her place, and the pillars thereof tremb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Which commandeth the sun, and it riseth not; and sealeth up the sta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Which alone spreadeth out the heavens, and treadeth upon the waves of the sea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Which maketh Arcturus, Orion, and Pleiades, and the chambers of the sou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Which doeth great things past finding out; yea, and wonders without numb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Lo, he goeth by me, and I see him not: he passeth on also, but I perceive him no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Behold, he taketh away, who can hinder him? who will say unto him, What doest thou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If God will not withdraw his anger, the proud helpers do stoop under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How much less shall I answer him, and choose out my words to reason with him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Whom, though I were righteous, yet would I not answer, but I would make supplication to my judg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If I had called, and he had answered me; yet would I not believe that he had hearkened unto my voi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For he breaketh me with a tempest, and multiplieth my wounds without caus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He will not suffer me to take my breath, but filleth me with bitter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If I speak of strength, lo, he is strong: and if of judgment, who shall set me a time to plead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If I justify myself, mine own mouth shall condemn me: if I say, I am perfect, it shall also prove me pervers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Though I were perfect, yet would I not know my soul: I would despise my lif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This is one thing, therefore I said it, He destroyeth the perfect and the wick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If the scourge slay suddenly, he will laugh at the trial of the innoce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The earth is given into the hand of the wicked: he covereth the faces of the judges thereof; if not, where, and who is h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Now my days are swifter than a post: they flee away, they see no go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They are passed away as the swift ships: as the eagle that hasteth to the pre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If I say, I will forget my complaint, I will leave off my heaviness, and comfort myself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I am afraid of all my sorrows, I know that thou wilt not hold me innoce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If I be wicked, why then labour I in vain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If I wash myself with snow water, and make my hands never so clean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31" text:style-name="Internet_20_link" text:visited-style-name="Visited_20_Internet_20_Link">31</text:a> </text:p>
          </table:table-cell>
          <table:table-cell office:value-type="string" table:style-name="tablecell">
            <text:p text:style-name="tablealignleft"> Yet shalt thou plunge me in the ditch, and mine own clothes shall abhor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32" text:style-name="Internet_20_link" text:visited-style-name="Visited_20_Internet_20_Link">32</text:a> </text:p>
          </table:table-cell>
          <table:table-cell office:value-type="string" table:style-name="tablecell">
            <text:p text:style-name="tablealignleft"> For he is not a man, as I am, that I should answer him, and we should come together in judgme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33" text:style-name="Internet_20_link" text:visited-style-name="Visited_20_Internet_20_Link">33</text:a> </text:p>
          </table:table-cell>
          <table:table-cell office:value-type="string" table:style-name="tablecell">
            <text:p text:style-name="tablealignleft"> Neither is there any daysman betwixt us, that might lay his hand upon us bo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34" text:style-name="Internet_20_link" text:visited-style-name="Visited_20_Internet_20_Link">34</text:a> </text:p>
          </table:table-cell>
          <table:table-cell office:value-type="string" table:style-name="tablecell">
            <text:p text:style-name="tablealignleft"> Let him take his rod away from me, and let not his fear terrify me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9:35" text:style-name="Internet_20_link" text:visited-style-name="Visited_20_Internet_20_Link">35</text:a> </text:p>
          </table:table-cell>
          <table:table-cell office:value-type="string" table:style-name="tablecell">
            <text:p text:style-name="tablealignleft"> Then would I speak, and not fear him; but it is not so with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8" text:style-name="Internet_20_link" text:visited-style-name="Visited_20_Internet_20_Link">Job 8</text:a> ← Job 9 → <text:a xlink:type="simple" xlink:href="https://groveserver.com/bible/doku.php?id=job_10" text:style-name="Internet_20_link" text:visited-style-name="Visited_20_Internet_20_Link">Job 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6:08</meta:creation-date>
    <dc:creator>Generated</dc:creator>
    <dc:date>2025-11-07T14::46:08</dc:date>
    <dc:language>en-US</dc:language>
    <meta:editing-cycles>1</meta:editing-cycles>
    <meta:editing-duration>PT0S</meta:editing-duration>
    <dc:title>job_9</dc:title>
  </office:meta>
</office:document-meta>
</file>