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11"/><text:bookmark-start text:name="__RefHeading___job_911_1"/><text:bookmark-start text:name="job_911"/>Job 9:11<text:bookmark-end text:name="__RefHeading___job_911_1"/><text:bookmark-end text:name="job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he passes by me, and I see him not; he moves on, but I do not perceiv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passes me, I cannot see him; when he goes by, I cannot perceiv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t when he comes near, I cannot see him. When he moves by, I do not see him g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ὧς ἔγν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, he goeth by me, and I see him not: he passeth on also, but I perceive hi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10" text:style-name="Internet_20_link" text:visited-style-name="Visited_20_Internet_20_Link">Job 9:10</text:a> ← Job 9:11 → <text:a xlink:type="simple" xlink:href="https://groveserver.com/bible/doku.php?id=job_9:12" text:style-name="Internet_20_link" text:visited-style-name="Visited_20_Internet_20_Link">Job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4:22</meta:creation-date>
    <dc:creator>Generated</dc:creator>
    <dc:date>2025-11-11T01::34:22</dc:date>
    <dc:language>en-US</dc:language>
    <meta:editing-cycles>1</meta:editing-cycles>
    <meta:editing-duration>PT0S</meta:editing-duration>
    <dc:title>job_9:11</dc:title>
  </office:meta>
</office:document-meta>
</file>