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2"/><text:bookmark-start text:name="__RefHeading___job_912_1"/><text:bookmark-start text:name="job_912"/>Job 9:12<text:bookmark-end text:name="__RefHeading___job_912_1"/><text:bookmark-end text:name="job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he snatches away; who can turn him back? Who will say to him, 'What are you doing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snatches away, who can stop him? Who can say to him, 'What are you doing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snatches someone in death, who can stop him? Who dares to ask, 'What are you doing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ρεῖ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taketh away, who can hinder him? who will say unto him, What do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1" text:style-name="Internet_20_link" text:visited-style-name="Visited_20_Internet_20_Link">Job 9:11</text:a> ← Job 9:12 → <text:a xlink:type="simple" xlink:href="https://groveserver.com/bible/doku.php?id=job_9:13" text:style-name="Internet_20_link" text:visited-style-name="Visited_20_Internet_20_Link">Job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1</meta:creation-date>
    <dc:creator>Generated</dc:creator>
    <dc:date>2025-11-04T13::49:31</dc:date>
    <dc:language>en-US</dc:language>
    <meta:editing-cycles>1</meta:editing-cycles>
    <meta:editing-duration>PT0S</meta:editing-duration>
    <dc:title>job_9:12</dc:title>
  </office:meta>
</office:document-meta>
</file>