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3"/><text:bookmark-start text:name="__RefHeading___job_913_1"/><text:bookmark-start text:name="job_913"/>Job 9:13<text:bookmark-end text:name="__RefHeading___job_913_1"/><text:bookmark-end text:name="job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d will not turn back his anger; beneath him bowed the helpers of Rah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does not restrain his anger; even the cohorts of Rahab cowered at hi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od does not restrain his anger. Even the monsters of the sea are crushed beneath his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God will not withdraw his anger, the proud helpers do stoop und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2" text:style-name="Internet_20_link" text:visited-style-name="Visited_20_Internet_20_Link">Job 9:12</text:a> ← Job 9:13 → <text:a xlink:type="simple" xlink:href="https://groveserver.com/bible/doku.php?id=job_9:14" text:style-name="Internet_20_link" text:visited-style-name="Visited_20_Internet_20_Link">Job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45</meta:creation-date>
    <dc:creator>Generated</dc:creator>
    <dc:date>2025-11-11T09::16:45</dc:date>
    <dc:language>en-US</dc:language>
    <meta:editing-cycles>1</meta:editing-cycles>
    <meta:editing-duration>PT0S</meta:editing-duration>
    <dc:title>job_9:13</dc:title>
  </office:meta>
</office:document-meta>
</file>