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14"/><text:bookmark-start text:name="__RefHeading___job_914_1"/><text:bookmark-start text:name="job_914"/>Job 9:14<text:bookmark-end text:name="__RefHeading___job_914_1"/><text:bookmark-end text:name="job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then can I answer him, choosing my words with hi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ow then can I dispute with him? How can I find words to argue with him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 who am I, that I should try to answer God or even reason with him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much less shall I answer him, and choose out my words to reason with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13" text:style-name="Internet_20_link" text:visited-style-name="Visited_20_Internet_20_Link">Job 9:13</text:a> ← Job 9:14 → <text:a xlink:type="simple" xlink:href="https://groveserver.com/bible/doku.php?id=job_9:15" text:style-name="Internet_20_link" text:visited-style-name="Visited_20_Internet_20_Link">Job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7:30</meta:creation-date>
    <dc:creator>Generated</dc:creator>
    <dc:date>2025-11-08T22::47:30</dc:date>
    <dc:language>en-US</dc:language>
    <meta:editing-cycles>1</meta:editing-cycles>
    <meta:editing-duration>PT0S</meta:editing-duration>
    <dc:title>job_9:14</dc:title>
  </office:meta>
</office:document-meta>
</file>