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15"/><text:bookmark-start text:name="__RefHeading___job_915_1"/><text:bookmark-start text:name="job_915"/>Job 9:15<text:bookmark-end text:name="__RefHeading___job_915_1"/><text:bookmark-end text:name="job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I am in the right, I cannot answer him; I must appeal for mercy to my accus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I were innocent, I could not answer him; I could only plead with my Judge for merc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if I were right, I would have no defense. I could only plead for merc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, though I were righteous, yet would I not answer, but I would make supplication to my ju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14" text:style-name="Internet_20_link" text:visited-style-name="Visited_20_Internet_20_Link">Job 9:14</text:a> ← Job 9:15 → <text:a xlink:type="simple" xlink:href="https://groveserver.com/bible/doku.php?id=job_9:16" text:style-name="Internet_20_link" text:visited-style-name="Visited_20_Internet_20_Link">Job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5:13</meta:creation-date>
    <dc:creator>Generated</dc:creator>
    <dc:date>2025-11-10T02::45:13</dc:date>
    <dc:language>en-US</dc:language>
    <meta:editing-cycles>1</meta:editing-cycles>
    <meta:editing-duration>PT0S</meta:editing-duration>
    <dc:title>job_9:15</dc:title>
  </office:meta>
</office:document-meta>
</file>