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16"/><text:bookmark-start text:name="__RefHeading___job_916_1"/><text:bookmark-start text:name="job_916"/>Job 9:16<text:bookmark-end text:name="__RefHeading___job_916_1"/><text:bookmark-end text:name="job_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 summoned him and he answered me, I would not believe that he was listening to my vo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if I summoned him and he responded, I do not believe he would give me a hea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even if I summoned him and he responded, I'm not sure he would listen to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ε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had called, and he had answered me; yet would I not believe that he had hearkened unto my vo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15" text:style-name="Internet_20_link" text:visited-style-name="Visited_20_Internet_20_Link">Job 9:15</text:a> ← Job 9:16 → <text:a xlink:type="simple" xlink:href="https://groveserver.com/bible/doku.php?id=job_9:17" text:style-name="Internet_20_link" text:visited-style-name="Visited_20_Internet_20_Link">Job 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07:14</meta:creation-date>
    <dc:creator>Generated</dc:creator>
    <dc:date>2025-11-10T03::07:14</dc:date>
    <dc:language>en-US</dc:language>
    <meta:editing-cycles>1</meta:editing-cycles>
    <meta:editing-duration>PT0S</meta:editing-duration>
    <dc:title>job_9:16</dc:title>
  </office:meta>
</office:document-meta>
</file>