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7"/><text:bookmark-start text:name="__RefHeading___job_917_1"/><text:bookmark-start text:name="job_917"/>Job 9:17<text:bookmark-end text:name="__RefHeading___job_917_1"/><text:bookmark-end text:name="job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crushes me with a tempest and multiplies my wounds without cau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ould crush me with a storm and multiply my wounds for no rea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attacks me with a storm and repeatedly wounds me without ca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τρίψῃ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breaketh me with a tempest, and multiplieth my wounds without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6" text:style-name="Internet_20_link" text:visited-style-name="Visited_20_Internet_20_Link">Job 9:16</text:a> ← Job 9:17 → <text:a xlink:type="simple" xlink:href="https://groveserver.com/bible/doku.php?id=job_9:18" text:style-name="Internet_20_link" text:visited-style-name="Visited_20_Internet_20_Link">Job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22</meta:creation-date>
    <dc:creator>Generated</dc:creator>
    <dc:date>2025-11-10T02::35:22</dc:date>
    <dc:language>en-US</dc:language>
    <meta:editing-cycles>1</meta:editing-cycles>
    <meta:editing-duration>PT0S</meta:editing-duration>
    <dc:title>job_9:17</dc:title>
  </office:meta>
</office:document-meta>
</file>